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99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99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458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24" table:default-cell-style-name="ce1"/>
        <table:table-column table:style-name="co7" table:number-columns-repeated="16155" table:default-cell-style-name="ce1"/>
        <table:table-row table:style-name="ro1">
          <table:table-cell office:value-type="string" table:number-columns-spanned="6" table:number-rows-spanned="1" table:style-name="ce21">
            <text:p>WSPÓŁZAWODNICTWO SPORTOWE CHŁOPCÓW SPP ŁĄCZNIE 2024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SZKOŁA</text:p>
          </table:table-cell>
          <table:table-cell office:value-type="string" table:style-name="ce4">
            <text:p>MOS i WSZS</text:p>
          </table:table-cell>
          <table:table-cell office:value-type="string" table:style-name="ce5">
            <text:p>LIGA z KLASĄ</text:p>
          </table:table-cell>
          <table:table-cell office:value-type="string" table:style-name="ce5">
            <text:p>RAZEM</text:p>
          </table:table-cell>
          <table:table-cell office:value-type="string" table:style-name="ce6">
            <text:p>Miejsce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SEE</text:p>
          </table:table-cell>
          <table:table-cell office:value-type="float" office:value="95" table:style-name="ce9">
            <text:p>95</text:p>
          </table:table-cell>
          <table:table-cell office:value-type="float" office:value="132" table:style-name="ce10">
            <text:p>132</text:p>
          </table:table-cell>
          <table:table-cell office:value-type="float" office:value="227" table:style-name="ce10">
            <text:p>227</text:p>
          </table:table-cell>
          <table:table-cell office:value-type="string" table:style-name="ce11">
            <text:p>I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2">
            <text:p>II LO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10">
            <text:p>80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II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IV LO</text:p>
          </table:table-cell>
          <table:table-cell office:value-type="float" office:value="57" table:style-name="ce9">
            <text:p>57</text:p>
          </table:table-cell>
          <table:table-cell office:value-type="float" office:value="83" table:style-name="ce10">
            <text:p>83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III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2">
            <text:p>XVI LO</text:p>
          </table:table-cell>
          <table:table-cell office:value-type="float" office:value="50" table:style-name="ce9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IV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2">
            <text:p>XIV LO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V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VI LO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VI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IX LO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VII</text:p>
          </table:table-cell>
          <table:table-cell table:number-columns-repeated="1637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2">
            <text:p>ZS 4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VIII</text:p>
          </table:table-cell>
          <table:table-cell table:number-columns-repeated="1637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23">
            <text:p>V LO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IX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XVIII LO</text:p>
          </table:table-cell>
          <table:table-cell office:value-type="float" office:value="63" table:style-name="ce9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X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2">
            <text:p>ZS 2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X</text:p>
          </table:table-cell>
          <table:table-cell table:number-columns-repeated="1637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XIII LO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XII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TE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0">
            <text:p>27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XIII</text:p>
          </table:table-cell>
          <table:table-cell table:number-columns-repeated="1637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2">
            <text:p>ZCEMiP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XIV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2">
            <text:p>ZS 8</text:p>
          </table:table-cell>
          <table:table-cell office:value-type="float" office:value="69" table:style-name="ce9">
            <text:p>69</text:p>
          </table:table-cell>
          <table:table-cell office:value-type="float" office:value="7" table:style-name="ce10">
            <text:p>7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XV</text:p>
          </table:table-cell>
          <table:table-cell table:number-columns-repeated="1637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TTC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XV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CKS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XVII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KLO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XVIII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2">
            <text:p>XI LO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XIX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2">
            <text:p>ZSB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XX</text:p>
          </table:table-cell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2">
            <text:p>I LO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XXI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2">
            <text:p>ZS 6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XXII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ZSS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XXIII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III LO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XXIV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CMS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XXV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XII LO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XXVI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VII LO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XXVII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LOzOI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XXVIII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TŁiMC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XXIX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CEZ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XXX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Delt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XXXI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WZDZ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XXXII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ZSCKR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XXXIII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8">
            <text:p>CEZ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XXXIV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ZS 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XXXV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VIII 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SOS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SC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ZSR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3">
            <text:p>PIW 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Szk. W Chm.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3">
            <text:p>T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ZST S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number-rows-repeated="3"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ojciech Hopek</meta:initial-creator>
    <dc:creator>TomaszP</dc:creator>
    <meta:creation-date>2006-11-15T09:46:56Z</meta:creation-date>
    <dc:date>2025-06-16T09:48:19Z</dc:date>
    <meta:print-date>2025-06-16T09:48:05Z</meta:print-date>
    <meta:editing-cycles>35</meta:editing-cycles>
    <meta:editing-duration>PT66206S</meta:editing-duration>
  </office:meta>
</office:document-meta>
</file>